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style:style>
    <style:style style:name="T2" style:parent-style-name="Standardnípísmoodstavce" style:family="text">
      <style:text-properties fo:color="#000000"/>
    </style:style>
    <style:style style:name="P3" style:parent-style-name="Normální" style:family="paragraph">
      <style:text-properties fo:color="#000000"/>
    </style:style>
    <style:style style:name="T4" style:parent-style-name="Standardnípísmoodstavce" style:family="text">
      <style:text-properties fo:color="#000000"/>
    </style:style>
    <style:style style:name="T5" style:parent-style-name="Standardnípísmoodstavce" style:family="text">
      <style:text-properties fo:color="#000000"/>
    </style:style>
    <style:style style:name="T6" style:parent-style-name="Standardnípísmoodstavce" style:family="text">
      <style:text-properties fo:color="#000000"/>
    </style:style>
    <style:style style:name="P7" style:parent-style-name="Normální" style:family="paragraph">
      <style:text-properties fo:color="#000000"/>
    </style:style>
    <style:style style:name="T8" style:parent-style-name="Standardnípísmoodstavce" style:family="text">
      <style:text-properties fo:color="#000000"/>
    </style:style>
    <style:style style:name="T9" style:parent-style-name="Standardnípísmoodstavce" style:family="text">
      <style:text-properties fo:color="#000000"/>
    </style:style>
    <style:style style:name="P10" style:parent-style-name="Normální" style:family="paragraph">
      <style:text-properties fo:color="#000000"/>
    </style:style>
    <style:style style:name="T11" style:parent-style-name="Standardnípísmoodstavce" style:family="text">
      <style:text-properties fo:color="#000000"/>
    </style:style>
    <style:style style:name="T12" style:parent-style-name="Standardnípísmoodstavce" style:family="text">
      <style:text-properties fo:color="#000000"/>
    </style:style>
    <style:style style:name="T13" style:parent-style-name="Standardnípísmoodstavce" style:family="text">
      <style:text-properties fo:color="#000000"/>
    </style:style>
    <style:style style:name="T14" style:parent-style-name="Standardnípísmoodstavce" style:family="text">
      <style:text-properties fo:color="#000000"/>
    </style:style>
    <style:style style:name="T15" style:parent-style-name="Standardnípísmoodstavce" style:family="text">
      <style:text-properties fo:color="#000000"/>
    </style:style>
    <style:style style:name="T16" style:parent-style-name="Standardnípísmoodstavce" style:family="text">
      <style:text-properties fo:color="#000000"/>
    </style:style>
    <style:style style:name="T17" style:parent-style-name="Standardnípísmoodstavce" style:family="text">
      <style:text-properties fo:color="#000000"/>
    </style:style>
    <style:style style:name="T18" style:parent-style-name="Standardnípísmoodstavce" style:family="text">
      <style:text-properties fo:color="#000000"/>
    </style:style>
    <style:style style:name="P19" style:parent-style-name="Normální" style:family="paragraph">
      <style:text-properties fo:color="#000000"/>
    </style:style>
    <style:style style:name="T20" style:parent-style-name="Standardnípísmoodstavce" style:family="text">
      <style:text-properties fo:color="#000000"/>
    </style:style>
    <style:style style:name="T21" style:parent-style-name="Standardnípísmoodstavce" style:family="text">
      <style:text-properties fo:color="#000000"/>
    </style:style>
    <style:style style:name="T22" style:parent-style-name="Standardnípísmoodstavce" style:family="text">
      <style:text-properties fo:color="#000000"/>
    </style:style>
    <style:style style:name="T23" style:parent-style-name="Standardnípísmoodstavce" style:family="text">
      <style:text-properties fo:color="#000000"/>
    </style:style>
    <style:style style:name="T24" style:parent-style-name="Standardnípísmoodstavce" style:family="text">
      <style:text-properties fo:color="#000000"/>
    </style:style>
    <style:style style:name="T25" style:parent-style-name="Standardnípísmoodstavce" style:family="text">
      <style:text-properties fo:color="#000000"/>
    </style:style>
    <style:style style:name="T26" style:parent-style-name="Standardnípísmoodstavce" style:family="text">
      <style:text-properties fo:color="#000000"/>
    </style:style>
    <style:style style:name="T27" style:parent-style-name="Standardnípísmoodstavce" style:family="text">
      <style:text-properties fo:color="#000000"/>
    </style:style>
    <style:style style:name="T28" style:parent-style-name="Standardnípísmoodstavce" style:family="text">
      <style:text-properties fo:color="#000000"/>
    </style:style>
  </office:automatic-styles>
  <office:body>
    <office:text text:use-soft-page-breaks="true">
      <text:p text:style-name="P1">Název: interaktivita jako budoucnost expozic</text:p>
      <text:p text:style-name="Normální"/>
      <text:p text:style-name="Normální">Interaktivita je v muzeích, galeriích, výstavách a dalších institucích současným trendem, který pomáhá diváka vtáhnout do děje, udržet jejich pozornost, rozvíjet jejich schopnosti nebo jako mnemotechnická pomůcka. I my tvoříme v galeriích a<text:s/>muzeích digitální instalace a všimli jsme si, že je mnoho výstupů (obrazovky, zvuk, mechanické instalace) ale jen málo vstupů (lidar, kinekt, čidla, tlačítka), které je mohou ovládat. Ještě  méně jich však je pro více lidí. Hledáme proto nové neotřelé postupy, jak mohou vstupovat diváci do digitálních instalací ve větším počtu a mohou spolu intereagovat. Princip, který bude fungovat, ať už jste na nabitém výstavišti nebo navštěvujete muzeum ve školní skupině. Hledáme elegantní řešení, které nepotřebuje široké technické zázemí a naopak může využívat jakékoli hotové zařízení.</text:p>
      <text:p text:style-name="Normální"/>
      <text:p text:style-name="Normální"><text:span text:style-name="T2">Vtipnost, neotřelost, a zároveň praktičnost výhodou. Hledáme interaktivní řešení pro více lidí, které je udržitelné, dobře instalovatelné, s ohledem na rozpočet. Neměla by chybět případová studie s příkladem použití v praxi, která ukáže,  jak by interaktivita měla fungovat. U interaktivity je důležitá i intuitivnost důležitá pro rychlé pochopení instalace.</text:span></text:p>
      <text:p text:style-name="P3"/>
      <text:p text:style-name="Normální"><text:span text:style-name="T4">Již nyní existují instalace typu interaktivní podlaha s projekcí, kde je užita soustava projektorů, senzorů řízená velkými výkonnými servery, které jste mohli vidět například na expu v Dubaii. Toto jsou však řešení v řádech stovek milionů dolarů, která se nedají použít v klasickém provozu nebo na lokální úrovni. My hledáme řešení</text:span><text:span text:style-name="T5">,</text:span><text:span text:style-name="T6"><text:s/>které je snadno replikovatelné a má široký záběr využití.</text:span></text:p>
      <text:p text:style-name="P7"/>
      <text:p text:style-name="Normální"><text:span text:style-name="T8">N</text:span><text:span text:style-name="T9">ehledáme vylepšení stávajících řešení, ale nové neotřelé postupy používající jakékoli vstupy od člověka (poloha, hlas, sluch, pohyb, apod.)</text:span></text:p>
      <text:p text:style-name="P10"/>
      <text:p text:style-name="Normální"><text:span text:style-name="T11">H</text:span><text:span text:style-name="T12">ledáme řešení realizovatelné v řádech stovek tisíc až miliónů tak, aby se dalo aplikovat do lokálních institucí, cena by měla být<text:s/></text:span><text:span text:style-name="T13">úměrná možnostem instalace. Inte</text:span><text:span text:style-name="T14">r</text:span><text:span text:style-name="T15">a</text:span><text:span text:style-name="T16">ktivita by měla mít jeden ze standartn</text:span><text:span text:style-name="T17">ích výstupů do digitálního systé</text:span><text:span text:style-name="T18">mu (hdmi, jack, usb, rs-232, či jiná sběrnice)</text:span></text:p>
      <text:p text:style-name="P19"/>
      <text:p text:style-name="Normální"><text:span text:style-name="T20">Pomo</text:span><text:span text:style-name="T21">z</text:span><text:span text:style-name="T22">te nám redefinovat expozice<text:s/></text:span><text:span text:style-name="T23">a instalace ve stávajících insti</text:span><text:span text:style-name="T24">t</text:span><text:span text:style-name="T25">u</text:span><text:span text:style-name="T26">cí</text:span><text:span text:style-name="T27">ch</text:span><text:span text:style-name="T28">. V případě skvělého projektu rádi začleníme jeho realizaci do některé z našich nadcházejících instalací.</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complex="Times New Roman" fo:font-size="12pt" style:font-size-asian="12pt" style:font-size-complex="12pt" fo:language="cs" fo:country="CZ" style:language-asian="cs" style:country-asian="CZ"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m Červenka</meta:initial-creator>
    <dc:creator>Adam Červenka</dc:creator>
    <meta:creation-date>2022-05-13T05:45:00Z</meta:creation-date>
    <dc:date>2022-05-13T06:10:00Z</dc:date>
    <meta:template xlink:href="Normal" xlink:type="simple"/>
    <meta:editing-cycles>1</meta:editing-cycles>
    <meta:editing-duration>PT1500S</meta:editing-duration>
    <meta:document-statistic meta:page-count="1" meta:paragraph-count="4" meta:word-count="322" meta:character-count="2220" meta:row-count="15" meta:non-whitespace-character-count="1902"/>
  </office:meta>
</office:document-meta>
</file>